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2" style:parent-style-name="Гиперссылка" style:family="text">
      <style:text-properties style:font-name-complex="Liberation Serif" fo:font-size="9pt" style:font-size-asian="9pt" style:font-size-complex="9pt"/>
    </style:style>
    <style:style style:name="T4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541in" style:use-optimal-column-width="false"/>
    </style:style>
    <style:style style:name="Table54" style:family="table">
      <style:table-properties style:width="3.1736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/>
    </style:style>
    <style:style style:name="T6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F2F2F2"/>
    </style:style>
    <style:style style:name="T6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F2F2F2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 fo:margin-bottom="0in" fo:margin-right="0.1555in"/>
    </style:style>
    <style:style style:name="T71" style:parent-style-name="Основнойшрифтабзаца" style:family="text">
      <style:text-properties style:font-name="Liberation Serif" style:font-name-complex="Liberation Serif" fo:color="#F2F2F2"/>
    </style:style>
    <style:style style:name="T7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color="#F2F2F2"/>
    </style:style>
    <style:style style:name="T7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color="#F2F2F2"/>
    </style:style>
    <style:style style:name="TableRow76" style:family="table-row">
      <style:table-row-properties style:min-row-height="0.2284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4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8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0" style:family="table-column">
      <style:table-column-properties style:column-width="3.3236in" style:use-optimal-column-width="false"/>
    </style:style>
    <style:style style:name="Table89" style:family="table">
      <style:table-properties style:width="3.323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style:text-autospace="none" fo:margin-bottom="0in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2pt" style:font-size-asian="12pt"/>
    </style:style>
    <style:style style:name="TableColumn133" style:family="table-column">
      <style:table-column-properties style:column-width="2.4611in"/>
    </style:style>
    <style:style style:name="TableColumn134" style:family="table-column">
      <style:table-column-properties style:column-width="2.7569in"/>
    </style:style>
    <style:style style:name="TableColumn135" style:family="table-column">
      <style:table-column-properties style:column-width="1.6736in"/>
    </style:style>
    <style:style style:name="Table132" style:family="table">
      <style:table-properties style:width="6.891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Обычный" style:family="paragraph">
      <style:paragraph-properties fo:widows="0" fo:orphans="0" style:text-autospace="none" fo:text-align="end" fo:margin-bottom="0in" fo:margin-right="-0.0006in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Segoe UI" style:font-name-asian="Times New Roman" style:font-name-complex="Segoe UI" style:font-weight-complex="bold" fo:color="#3B4256" fo:font-size="18pt" style:font-size-asian="18pt" style:font-size-complex="18pt" fo:background-color="#FDFDFD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Обычный" style:family="paragraph">
      <style:paragraph-properties fo:widows="0" fo:orphans="0" style:text-autospace="none" fo:text-align="end" fo:margin-bottom="0in" fo:margin-right="-0.000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</text:span><text:span text:style-name="T63">REG</text:span><text:span text:style-name="T64">_</text:span><text:span text:style-name="T65">DATE</text:span><text:span text:style-name="T66">%</text:span></text:p>
                </table:table-cell>
                <table:covered-table-cell/>
                <table:table-cell table:style-name="TableCell67">
                  <text:p text:style-name="P68">№</text:p>
                </table:table-cell>
                <table:table-cell table:style-name="TableCell69">
                  <text:p text:style-name="P70"><text:span text:style-name="T71">%</text:span><text:span text:style-name="T72">REG</text:span><text:span text:style-name="T73">_</text:span><text:span text:style-name="T74">NUM</text:span><text:span text:style-name="T75">%</text:span></text:p>
                </table:table-cell>
              </table:table-row>
              <table:table-row table:style-name="TableRow76">
                <table:table-cell table:style-name="TableCell77">
                  <text:p text:style-name="P78">На №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от</text:p>
                </table:table-cell>
                <table:table-cell table:style-name="TableCell83">
                  <text:p text:style-name="P84"> </text:p>
                </table:table-cell>
              </table:table-row>
            </table:table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О приеме заявок на Международную премию #МЫВМЕСТЕ</text:span><text:span text:style-name="T95">-</text:span><text:span text:style-name="T96">2022</text:span></text:p>
          </table:table-cell>
        </table:table-row>
      </table:table>
      <text:p text:style-name="P97"/>
      <text:p text:style-name="P98"/>
      <text:p text:style-name="P99">16 марта 2022 года был дан старт новому сезону Международной премии #МЫВМЕСТЕ (далее – Премия). Премия запущена для поддержки<text:s/>общественно значимых проектов, направленных на помощь людям и улучшение качества жизни. Грантовый фонд Премии в 2022 году составляет 90 миллионов рублей.</text:p>
      <text:p text:style-name="P100">В числе задач Премии: выявить лидеров социальных изменений из числа волонтеров, некоммерческого сектора, сфер бизнеса и медиа; объединить<text:s/><text:line-break/>их в команды региональных клубов #МЫВМЕСТЕ во всех субъектах Российской Федерации; поддержать лауреатов Премии; привлечь внимание граждан к достижению национальных целей развития России; тиражировать лучшие социальные практики. Организаторами Премии являются Федеральное агентство по делам молодежи и платформа «ДОБРО.РФ».</text:p>
      <text:p text:style-name="P101"><text:span text:style-name="T102">Участник</text:span><text:span text:style-name="T103">ами</text:span><text:span text:style-name="T104"><text:s/>Премии могут стать авторы социальных проектов, направленных на помощь людям и улучшение качества жизни (граждане старше 14</text:span><text:span text:style-name="T105"> </text:span><text:span text:style-name="T106">лет, организации и учреждения, в том числе: волонтеры, представители некоммерческих организаций, образовательные, культурно-досуговые учреждения, индивидуальные предприниматели, средний и крупный бизнес, средства массовой информации, блогеры).<text:s/></text:span></text:p>
      <text:p text:style-name="P107">Подать заявки можно в следующих номинациях:</text:p>
      <text:p text:style-name="P108">«Помощь людям»: для проектов, направленных на улучшение благополучия уязвимых категорий граждан, оказания социальной помощи, защиты<text:s/><text:line-break/>от чрезвычайных ситуаций, поиска пропавших, развития культуры безопасности;</text:p>
      <text:p text:style-name="P109">«Здоровье нации»: для проектов в сфере психического и физического здоровья, донорства, развития здравоохранения, продвижения физкультуры, спорта и ценностей здорового образа жизни;</text:p>
      <text:p text:style-name="P110">«Страна возможностей»: для проектов, направленных на раскрытие талантов и воспитание личности, развитие образования, добровольчества, науки, патриотизма, культурных ценностей и традиций, сохранение исторической памяти;</text:p>
      <text:p text:style-name="P111">«Территория для жизни»: для проектов, направленных на развитие регионов, городской среды, туризма, туристической привлекательности страны,<text:s/><text:line-break/>на сохранение окружающей среды, поддержание экологии и защиту животных;</text:p>
      <text:soft-page-break/>
      <text:p text:style-name="P112">«Ответственный бизнес»: для отраслевых проектов, реализуемых бизнесом;</text:p>
      <text:p text:style-name="P113">«Социальный предприниматель»: для проектов от субъектов малого<text:s/><text:line-break/>и среднего предпринимательства со статусом социального предпринимателя;</text:p>
      <text:p text:style-name="P114">«Медиапроект»: для проектов в медиасреде;</text:p>
      <text:p text:style-name="P115">«Большая перемена»: для проектов участников от 14 до 17 лет;<text:s/></text:p>
      <text:p text:style-name="P116">«Лидер социальных изменений»: для системных долгосрочных программ организаций.</text:p>
      <text:p text:style-name="P117"><text:span text:style-name="T118">Лауреаты Премии получат гранты до 3,</text:span><text:span text:style-name="T119">5 миллион</text:span><text:span text:style-name="T120">а</text:span><text:span text:style-name="T121"><text:s/>рублей, а также поддержку в развитии проектов от партнеров Премии. Подать заявку на Премию можно на официальном сайте премия.мывместе.рф и на платформе «ДОБРО.РФ» до 12 июня 2022 года.</text:span></text:p>
      <text:p text:style-name="P122"><text:span text:style-name="T123">В связи с вышеизложенным прошу вас оказать содействие<text:s/></text:span><text:span text:style-name="T124"><text:line-break/></text:span><text:span text:style-name="T125">в информационном сопровождении Премии</text:span><text:span text:style-name="T126">:</text:span></text:p>
      <text:p text:style-name="P127">разместить информационные материалы о старте Премии на официальных ресурсах в информационно-телекоммуникационной сети «Интернет» (сайт<text:s/><text:line-break/>и<text:s/>социальные сети);</text:p>
      <text:p text:style-name="P128">проинформировать<text:s/>граждан, проживающих на территории муниципального образования,<text:s/>о начале приема заявок для участия в Премии;</text:p>
      <text:p text:style-name="P129">Материалы для публикации (пресс-релиз, видео) можно загрузить по ссылке https://clck.ru/eYGPc.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Минист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Ю.И.</text:span><text:span text:style-name="T144"><text:s/></text:span><text:span text:style-name="T145">Биктуганов</text:span><text:span text:style-name="T146"><text:s text:c="2"/>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fo:font-size="10pt" style:font-size-asian="10pt"/>
    </style:style>
    <style:style style:name="P11" style:parent-style-name="Нижнийколонтитул" style:family="paragraph">
      <style:text-properties style:font-name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Дарья Михайловна Пузырева</text:p>
        <text:p text:style-name="P11">(343) 312-00-04 (доб. 494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Бельтюков Никита Игоревич</dc:creator>
    <meta:creation-date>2022-03-28T11:17:00Z</meta:creation-date>
    <dc:date>2022-03-28T11:17:00Z</dc:date>
    <meta:print-date>2021-02-20T08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4" meta:character-count="3643" meta:row-count="25" meta:non-whitespace-character-count="3106"/>
  </office:meta>
</office:document-meta>
</file>