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417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size="8pt" style:font-size-asian="8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8pt" style:font-size-asian="8pt" style:font-size-complex="9pt"/>
    </style:style>
    <style:style style:name="TableCell16" style:family="table-cell">
      <style:table-cell-properties fo:border="none" style:writing-mode="lr-tb" fo:padding-top="0in" fo:padding-left="0.075in" fo:padding-bottom="0.059in" fo:padding-right="0.075in"/>
    </style:style>
    <style:style style:name="P1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8pt" style:font-size-asian="8pt" style:font-size-complex="9pt"/>
    </style:style>
    <style:style style:name="TableRow18" style:family="table-row">
      <style:table-row-properties style:min-row-height="1.1736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51" style:family="table-cell">
      <style:table-cell-properties fo:border="none" style:writing-mode="lr-tb" fo:padding-top="0in" fo:padding-left="0.075in" fo:padding-bottom="0.059in" fo:padding-right="0.075in"/>
    </style:style>
    <style:style style:name="P52" style:parent-style-name="Обычный" style:family="paragraph">
      <style:paragraph-properties fo:margin-bottom="0in" fo:margin-left="-0.0715in" fo:margin-right="-0.0784in">
        <style:tab-stops>
          <style:tab-stop style:type="left" style:position="2.3819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ableRow54" style:family="table-row">
      <style:table-row-properties style:min-row-height="0.2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541in" style:use-optimal-column-width="false"/>
    </style:style>
    <style:style style:name="Table56" style:family="table">
      <style:table-properties style:width="3.1736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2F2F2"/>
    </style:style>
    <style:style style:name="T6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F2F2F2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 fo:margin-bottom="0in" fo:margin-right="0.1555in"/>
    </style:style>
    <style:style style:name="T73" style:parent-style-name="Основнойшрифтабзаца" style:family="text">
      <style:text-properties style:font-name="Liberation Serif" style:font-name-complex="Liberation Serif" fo:color="#F2F2F2"/>
    </style:style>
    <style:style style:name="T7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F2F2F2"/>
    </style:style>
    <style:style style:name="T7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F2F2F2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margin-bottom="0in" fo:margin-left="0.0548in" fo:text-indent="-0.0743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text-align="center" fo:margin-bottom="0in"/>
    </style:style>
    <style:style style:name="T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8" style:parent-style-name="Обычный" style:family="paragraph">
      <style:paragraph-properties fo:margin-bottom="0in"/>
    </style:style>
    <style:style style:name="T8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90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P93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94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96" style:family="table-column">
      <style:table-column-properties style:column-width="3.3236in" style:use-optimal-column-width="false"/>
    </style:style>
    <style:style style:name="Table95" style:family="table">
      <style:table-properties style:width="3.323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margin-left="-0.075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8" style:family="table-column">
      <style:table-column-properties style:column-width="2.4284in"/>
    </style:style>
    <style:style style:name="TableColumn129" style:family="table-column">
      <style:table-column-properties style:column-width="2.2354in"/>
    </style:style>
    <style:style style:name="TableColumn130" style:family="table-column">
      <style:table-column-properties style:column-width="2.227in"/>
    </style:style>
    <style:style style:name="Table127" style:family="table">
      <style:table-properties style:width="6.890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3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37" style:parent-style-name="Обычный" style:family="paragraph">
      <style:paragraph-properties fo:text-align="end" fo:margin-bottom="0in" fo:margin-right="-0.0395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395in" fo:padding-bottom="0in" fo:padding-right="0.0395in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 fo:margin-bottom="0in"/>
    </style:style>
    <style:style style:name="T14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395in" fo:padding-bottom="0in" fo:padding-right="0.0395in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h text:style-name="P20" text:outline-level="2">ПРАВИТЕЛЬСТВО<text:s/></text:h>
            <text:h text:style-name="P21" text:outline-level="2">СВЕРДЛОВСКОЙ ОБЛАСТИ</text:h>
            <text:h text:style-name="P22" text:outline-level="4">МИНИСТЕРСТВО ОБРАЗОВАНИЯ<text:s/></text:h>
            <text:h text:style-name="P23" text:outline-level="4">И МОЛОДЕЖНОЙ ПОЛИТИКИ</text:h>
            <text:h text:style-name="P24" text:outline-level="4">СВЕРДЛОВСКОЙ ОБЛАСТИ<text:s/></text:h>
            <text:p text:style-name="P25"><text:span text:style-name="T26"><text:line-break/></text:span><text:span text:style-name="T27">Малышева ул., д. 33, Екатеринбург, 620075</text:span></text:p>
            <text:p text:style-name="P28">тел. (факс) (343) 312-00-04<text:s/>(многоканальный)</text:p>
            <text:p text:style-name="P29"><text:span text:style-name="T30">E</text:span><text:span text:style-name="T31">-</text:span><text:span text:style-name="T32">mail</text:span><text:span text:style-name="T33">:<text:s/></text:span><text:span text:style-name="T34">info</text:span><text:span text:style-name="T35">.</text:span><text:span text:style-name="T36">minobraz</text:span><text:span text:style-name="T37">@</text:span><text:span text:style-name="T38">egov</text:span><text:span text:style-name="T39">66.</text:span><text:span text:style-name="T40">ru</text:span><text:span text:style-name="T41">,<text:s/></text:span><text:a xlink:href="http://minobraz.egov66.ru" office:target-frame-name="_top" xlink:show="replace"><text:span text:style-name="T42">http</text:span><text:span text:style-name="T43">://</text:span><text:span text:style-name="T44">minobraz</text:span><text:span text:style-name="T45">.</text:span><text:span text:style-name="T46">egov</text:span><text:span text:style-name="T47">66.</text:span><text:span text:style-name="T48">ru</text:span></text:a>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<text:span text:style-name="T53">Главам муниципальных образований, расположенных на территории Свердловской области</text:span></text:p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</text:span><text:span text:style-name="T65">REG</text:span><text:span text:style-name="T66">_</text:span><text:span text:style-name="T67">DATE</text:span><text:span text:style-name="T68">%</text:span></text:p>
                </table:table-cell>
                <table:covered-table-cell/>
                <table:table-cell table:style-name="TableCell69">
                  <text:p text:style-name="P70">№</text:p>
                </table:table-cell>
                <table:table-cell table:style-name="TableCell71">
                  <text:p text:style-name="P72"><text:span text:style-name="T73">%</text:span><text:span text:style-name="T74">REG</text:span><text:span text:style-name="T75">_</text:span><text:span text:style-name="T76">NUM</text:span><text:span text:style-name="T77">%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На №</text:span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><text:span text:style-name="T86">от</text:span></text:p>
                </table:table-cell>
                <table:table-cell table:style-name="TableCell87">
                  <text:p text:style-name="P88"><text:span text:style-name="T89"> </text:span></text:p>
                </table:table-cell>
              </table:table-row>
            </table:table>
            <text:h text:style-name="P90" text:outline-level="2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О<text:s/></text:span><text:span text:style-name="T101">продлении</text:span><text:span text:style-name="T102"><text:s/>сроков конкурса по формированию шестого состава Молодежного правительства Свердловской области</text:span></text:p>
          </table:table-cell>
        </table:table-row>
      </table:table>
      <text:p text:style-name="P103"/>
      <text:p text:style-name="P104"/>
      <text:p text:style-name="P105"><text:span text:style-name="T106">В дополнение к письму от 20.08.2021 № 02-01-81/9394 Министерство образования и молодежной политики Свердловской области информирует о продлении сроков<text:s/></text:span><text:span text:style-name="T107">конкурса<text:s/></text:span><text:span text:style-name="T108">по формированию шестого состава Молодежного правительства Свердловской области</text:span><text:span text:style-name="T109"><text:s/></text:span><text:span text:style-name="T110">(далее – конкурс, Молодежное правительство) до 10 ноября 2021 года</text:span><text:span text:style-name="T111">.</text:span></text:p>
      <text:p text:style-name="P112"><text:span text:style-name="T113">Подробная информация о конкурсе размещается в группе «Молодежное правительство Свердловской области»</text:span><text:span text:style-name="T114"><text:s/>в социальной сети «ВКонтакте» (</text:span><text:span text:style-name="T115">vk.com/molprav66</text:span><text:span text:style-name="T116">).</text:span></text:p>
      <text:p text:style-name="P117"><text:span text:style-name="T118">В связи с вышеизложенным прошу вас разместить информацию о продлении срока приема заявок для участия в конкурсе на официальном сайте и</text:span><text:span text:style-name="T119"><text:s/></text:span><text:span text:style-name="T120">в<text:s/></text:span><text:span text:style-name="T121">социальных сетях администрации вашего муниципального образования,</text:span><text:span text:style-name="T122"><text:s/>а также в группах в социальных сетях учреждений молодежной политики, образования, культуры, физической культуры и спорта в информационно-телекоммуникационной сети «Интернет».</text:span></text:p>
      <text:p text:style-name="P123">Направление ответных писем в адрес Министерства образования не требуется.</text:p>
      <text:p text:style-name="P124">Контактное лицо – ведущий специалист отдела молодежных проектов, мониторинга и анализа процессов в молодежной среде департамента молодежной политики Министерства образования Максим Николаевич Санников,<text:s/><text:line-break/>тел.: (343) 312-00-04 (доб. 039)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Минист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Ю.И. Биктуганов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%</text:span><text:span text:style-name="T144">SIGN</text:span><text:span text:style-name="T145">_</text:span><text:span text:style-name="T146">STAMP</text:span><text:span text:style-name="T147">%</text:span>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2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Максим Николаевич Санников</text:p>
        <text:p text:style-name="P11">(343) 312-00-04 (доб. 039)</text:p>
      </style:footer>
    </style:master-page>
    <style:master-page style:next-style-name="MP0" style:name="MPF0" style:page-layout-name="PL0">
      <style:footer>
        <text:p text:style-name="P12">Максим Николаевич Санников</text:p>
        <text:p text:style-name="P13">(343) 312-00-04 (доб. 039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анников Максим Николаевич</dc:creator>
    <meta:creation-date>2021-10-19T10:02:00Z</meta:creation-date>
    <dc:date>2021-10-19T10:07:00Z</dc:date>
    <meta:print-date>2020-05-07T11:05:00Z</meta:print-date>
    <meta:template xlink:href="Normal" xlink:type="simple"/>
    <meta:editing-cycles>3</meta:editing-cycles>
    <meta:editing-duration>PT0S</meta:editing-duration>
    <meta:document-statistic meta:page-count="1" meta:paragraph-count="31" meta:word-count="199" meta:character-count="1697" meta:row-count="72" meta:non-whitespace-character-count="1529"/>
  </office:meta>
</office:document-meta>
</file>